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 style:cell-protect="none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 style:cell-protect="none"/>
    </style:style>
    <style:style style:name="ce15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essi_da_pubblicare" table:style-name="ta1">
        <table:table-column table:style-name="co1" table:default-cell-style-name="ce2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27"/>
        <table:table-column table:style-name="co6" table:default-cell-style-name="ce32"/>
        <table:table-column table:style-name="co1" table:number-columns-repeated="996" table:default-cell-style-name="ce1"/>
        <table:table-column table:style-name="co7" table:number-columns-repeated="15381" table:default-cell-style-name="ce1"/>
        <table:table-row table:style-name="ro1">
          <table:table-cell office:value-type="string" table:style-name="ce2">
            <text:p>PROT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NOME</text:p>
          </table:table-cell>
          <table:table-cell office:value-type="string" table:style-name="ce22">
            <text:p>DATA DI NASCITA</text:p>
          </table:table-cell>
          <table:table-cell office:value-type="string" table:style-name="ce3">
            <text:p>ALLEGATO "A"<text:s text:c="5"/>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85-10-17T00:00:00" table:style-name="ce7">
            <text:p>17/10/198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6">
            <text:p>P.</text:p>
          </table:table-cell>
          <table:table-cell table:style-name="ce4"/>
          <table:table-cell office:value-type="string" table:style-name="ce6">
            <text:p>D.</text:p>
          </table:table-cell>
          <table:table-cell office:value-type="date" office:date-value="1997-02-22T00:00:00" table:style-name="ce7">
            <text:p>22/02/199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61-05-29T00:00:00" table:style-name="ce7">
            <text:p>29/05/1961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28" table:style-name="ce5">
            <text:p>28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A. C.</text:p>
          </table:table-cell>
          <table:table-cell office:value-type="date" office:date-value="1969-03-04T00:00:00" table:style-name="ce7">
            <text:p>04/03/196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table:style-name="ce4"/>
          <table:table-cell office:value-type="string" table:style-name="ce6">
            <text:p>P.</text:p>
          </table:table-cell>
          <table:table-cell table:style-name="ce4"/>
          <table:table-cell office:value-type="string" table:style-name="ce6">
            <text:p>F.</text:p>
          </table:table-cell>
          <table:table-cell office:value-type="date" office:date-value="1978-01-26T00:00:00" table:style-name="ce7">
            <text:p>26/01/1978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87-01-19T00:00:00" table:style-name="ce7">
            <text:p>19/01/198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7-08-10T00:00:00" table:style-name="ce7">
            <text:p>10/08/197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85-02-19T00:00:00" table:style-name="ce7">
            <text:p>19/02/198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8" table:style-name="ce5">
            <text:p>48</text:p>
          </table:table-cell>
          <table:table-cell table:style-name="ce4"/>
          <table:table-cell office:value-type="string" table:style-name="ce6">
            <text:p>F.</text:p>
          </table:table-cell>
          <table:table-cell table:style-name="ce4"/>
          <table:table-cell office:value-type="string" table:style-name="ce6">
            <text:p>P.</text:p>
          </table:table-cell>
          <table:table-cell office:value-type="date" office:date-value="1978-10-09T00:00:00" table:style-name="ce7">
            <text:p>09/10/1978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52" table:style-name="ce5">
            <text:p>52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9-03-12T00:00:00" table:style-name="ce7">
            <text:p>12/03/197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54" table:style-name="ce5">
            <text:p>54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0-10-29T00:00:00" table:style-name="ce7">
            <text:p>29/10/197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55" table:style-name="ce5">
            <text:p>55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83-08-10T00:00:00" table:style-name="ce7">
            <text:p>10/08/198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59" table:style-name="ce5">
            <text:p>59</text:p>
          </table:table-cell>
          <table:table-cell table:style-name="ce4"/>
          <table:table-cell office:value-type="string" table:style-name="ce6">
            <text:p>F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83-06-26T00:00:00" table:style-name="ce7">
            <text:p>26/06/1983</text:p>
          </table:table-cell>
          <table:table-cell office:value-type="string" table:style-name="ce29">
            <text:p>AMMESSA</text:p>
          </table:table-cell>
          <table:table-cell table:number-columns-repeated="2" table:style-name="ce28"/>
          <table:table-cell table:number-columns-repeated="55" table:style-name="ce8"/>
          <table:table-cell table:number-columns-repeated="16320"/>
        </table:table-row>
        <table:table-row table:style-name="ro2">
          <table:table-cell office:value-type="float" office:value="66" table:style-name="ce5">
            <text:p>66</text:p>
          </table:table-cell>
          <table:table-cell table:style-name="ce4"/>
          <table:table-cell office:value-type="string" table:style-name="ce6">
            <text:p>T.</text:p>
          </table:table-cell>
          <table:table-cell table:style-name="ce4"/>
          <table:table-cell office:value-type="string" table:style-name="ce6">
            <text:p>B. S.</text:p>
          </table:table-cell>
          <table:table-cell office:value-type="date" office:date-value="2000-09-18T00:00:00" table:style-name="ce7">
            <text:p>18/09/200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72-06-22T00:00:00" table:style-name="ce7">
            <text:p>22/06/1972</text:p>
          </table:table-cell>
          <table:table-cell office:value-type="string" table:style-name="ce29">
            <text:p>AMMESSA</text:p>
          </table:table-cell>
          <table:table-cell table:number-columns-repeated="4" table:style-name="ce21"/>
          <table:table-cell table:number-columns-repeated="16373" table:style-name="ce1"/>
        </table:table-row>
        <table:table-row table:style-name="ro2">
          <table:table-cell office:value-type="float" office:value="68" table:style-name="ce5">
            <text:p>68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97-03-19T00:00:00" table:style-name="ce7">
            <text:p>19/03/1997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table:style-name="ce4"/>
          <table:table-cell office:value-type="string" table:style-name="ce6">
            <text:p>B. A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82-08-22T00:00:00" table:style-name="ce7">
            <text:p>22/08/198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table:style-name="ce4"/>
          <table:table-cell office:value-type="string" table:style-name="ce6">
            <text:p>T.</text:p>
          </table:table-cell>
          <table:table-cell table:style-name="ce4"/>
          <table:table-cell office:value-type="string" table:style-name="ce6">
            <text:p>J.</text:p>
          </table:table-cell>
          <table:table-cell office:value-type="date" office:date-value="1995-09-06T00:00:00" table:style-name="ce7">
            <text:p>06/09/199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84-02-22T00:00:00" table:style-name="ce7">
            <text:p>22/02/198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table:style-name="ce4"/>
          <table:table-cell office:value-type="string" table:style-name="ce6">
            <text:p>P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79-06-18T00:00:00" table:style-name="ce7">
            <text:p>18/06/197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table:style-name="ce4"/>
          <table:table-cell office:value-type="string" table:style-name="ce6">
            <text:p>B. A.</text:p>
          </table:table-cell>
          <table:table-cell table:style-name="ce4"/>
          <table:table-cell office:value-type="string" table:style-name="ce6">
            <text:p>K.</text:p>
          </table:table-cell>
          <table:table-cell office:value-type="date" office:date-value="1984-04-04T00:00:00" table:style-name="ce7">
            <text:p>04/04/198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table:style-name="ce4"/>
          <table:table-cell office:value-type="string" table:style-name="ce6">
            <text:p>N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95-03-29T00:00:00" table:style-name="ce7">
            <text:p>29/03/199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99-10-20T00:00:00" table:style-name="ce7">
            <text:p>20/10/199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2-09-20T00:00:00" table:style-name="ce7">
            <text:p>20/09/197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table:style-name="ce4"/>
          <table:table-cell office:value-type="string" table:style-name="ce6">
            <text:p>O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98-02-28T00:00:00" table:style-name="ce7">
            <text:p>28/02/199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table:style-name="ce4"/>
          <table:table-cell office:value-type="string" table:style-name="ce6">
            <text:p>L.</text:p>
          </table:table-cell>
          <table:table-cell table:style-name="ce4"/>
          <table:table-cell office:value-type="string" table:style-name="ce6">
            <text:p>K.</text:p>
          </table:table-cell>
          <table:table-cell office:value-type="date" office:date-value="2001-12-30T00:00:00" table:style-name="ce7">
            <text:p>30/12/200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99-04-06T00:00:00" table:style-name="ce7">
            <text:p>06/04/199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table:style-name="ce4"/>
          <table:table-cell office:value-type="string" table:style-name="ce6">
            <text:p>O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98-05-20T00:00:00" table:style-name="ce12">
            <text:p>20/05/199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25" table:style-name="ce23">
            <text:p>125</text:p>
          </table:table-cell>
          <table:table-cell table:style-name="ce4"/>
          <table:table-cell office:value-type="string" table:style-name="ce24">
            <text:p>A.</text:p>
          </table:table-cell>
          <table:table-cell table:style-name="ce4"/>
          <table:table-cell office:value-type="string" table:style-name="ce24">
            <text:p>J.</text:p>
          </table:table-cell>
          <table:table-cell office:value-type="date" office:date-value="1982-09-23T00:00:00" table:style-name="ce25">
            <text:p>23/09/198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table:style-name="ce4"/>
          <table:table-cell office:value-type="string" table:style-name="ce6">
            <text:p>E. K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78-01-01T00:00:00" table:style-name="ce12">
            <text:p>01/01/197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31" table:style-name="ce17">
            <text:p>131</text:p>
          </table:table-cell>
          <table:table-cell table:style-name="ce4"/>
          <table:table-cell office:value-type="string" table:style-name="ce18">
            <text:p>E.<text:s/></text:p>
          </table:table-cell>
          <table:table-cell table:style-name="ce4"/>
          <table:table-cell office:value-type="string" table:style-name="ce18">
            <text:p>M.</text:p>
          </table:table-cell>
          <table:table-cell office:value-type="date" office:date-value="1973-01-01T00:00:00" table:style-name="ce19">
            <text:p>01/01/1973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136" table:style-name="ce5">
            <text:p>136</text:p>
          </table:table-cell>
          <table:table-cell table:style-name="ce4"/>
          <table:table-cell office:value-type="string" table:style-name="ce6">
            <text:p>B. K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77-08-03T00:00:00" table:style-name="ce12">
            <text:p>03/08/197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37" table:style-name="ce5">
            <text:p>137</text:p>
          </table:table-cell>
          <table:table-cell table:style-name="ce4"/>
          <table:table-cell office:value-type="string" table:style-name="ce6">
            <text:p>E.</text:p>
          </table:table-cell>
          <table:table-cell table:style-name="ce4"/>
          <table:table-cell office:value-type="string" table:style-name="ce6">
            <text:p>B.</text:p>
          </table:table-cell>
          <table:table-cell office:value-type="date" office:date-value="1977-05-05T00:00:00" table:style-name="ce12">
            <text:p>05/05/197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38" table:style-name="ce5">
            <text:p>138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7-04-06T00:00:00" table:style-name="ce12">
            <text:p>06/04/197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47" table:style-name="ce5">
            <text:p>147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J.</text:p>
          </table:table-cell>
          <table:table-cell office:value-type="date" office:date-value="1983-06-23T00:00:00" table:style-name="ce12">
            <text:p>23/06/198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48" table:style-name="ce5">
            <text:p>148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B.</text:p>
          </table:table-cell>
          <table:table-cell office:value-type="date" office:date-value="1987-02-06T00:00:00" table:style-name="ce12">
            <text:p>06/02/198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51" table:style-name="ce5">
            <text:p>151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76-08-01T00:00:00" table:style-name="ce12">
            <text:p>01/08/197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54" table:style-name="ce5">
            <text:p>154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90-11-04T00:00:00" table:style-name="ce12">
            <text:p>04/11/199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56" table:style-name="ce5">
            <text:p>156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94-11-25T00:00:00" table:style-name="ce12">
            <text:p>25/11/1994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159" table:style-name="ce5">
            <text:p>159</text:p>
          </table:table-cell>
          <table:table-cell table:style-name="ce4"/>
          <table:table-cell office:value-type="string" table:style-name="ce6">
            <text:p>Z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84-06-06T00:00:00" table:style-name="ce12">
            <text:p>06/06/1984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64" table:style-name="ce5">
            <text:p>164</text:p>
          </table:table-cell>
          <table:table-cell table:style-name="ce4"/>
          <table:table-cell office:value-type="string" table:style-name="ce6">
            <text:p>B. K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80-08-10T00:00:00" table:style-name="ce12">
            <text:p>10/08/198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65" table:style-name="ce5">
            <text:p>165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D.</text:p>
          </table:table-cell>
          <table:table-cell office:value-type="date" office:date-value="1976-05-10T00:00:00" table:style-name="ce12">
            <text:p>10/05/197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71" table:style-name="ce5">
            <text:p>171</text:p>
          </table:table-cell>
          <table:table-cell table:style-name="ce4"/>
          <table:table-cell office:value-type="string" table:style-name="ce6">
            <text:p>T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81-03-03T00:00:00" table:style-name="ce12">
            <text:p>03/03/1981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72" table:style-name="ce5">
            <text:p>172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O.</text:p>
          </table:table-cell>
          <table:table-cell office:value-type="date" office:date-value="1975-07-11T00:00:00" table:style-name="ce12">
            <text:p>11/07/197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79" table:style-name="ce5">
            <text:p>179</text:p>
          </table:table-cell>
          <table:table-cell table:style-name="ce4"/>
          <table:table-cell office:value-type="string" table:style-name="ce6">
            <text:p>L.</text:p>
          </table:table-cell>
          <table:table-cell table:style-name="ce4"/>
          <table:table-cell office:value-type="string" table:style-name="ce6">
            <text:p>B.</text:p>
          </table:table-cell>
          <table:table-cell office:value-type="date" office:date-value="1977-06-27T00:00:00" table:style-name="ce12">
            <text:p>27/06/197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84" table:style-name="ce5">
            <text:p>184</text:p>
          </table:table-cell>
          <table:table-cell table:style-name="ce4"/>
          <table:table-cell office:value-type="string" table:style-name="ce6">
            <text:p>N.</text:p>
          </table:table-cell>
          <table:table-cell table:style-name="ce4"/>
          <table:table-cell office:value-type="string" table:style-name="ce6">
            <text:p>F.</text:p>
          </table:table-cell>
          <table:table-cell office:value-type="date" office:date-value="1966-04-12T00:00:00" table:style-name="ce12">
            <text:p>12/04/196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91" table:style-name="ce5">
            <text:p>191</text:p>
          </table:table-cell>
          <table:table-cell table:style-name="ce4"/>
          <table:table-cell office:value-type="string" table:style-name="ce6">
            <text:p>J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82-04-03T00:00:00" table:style-name="ce12">
            <text:p>03/04/198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199" table:style-name="ce5">
            <text:p>199</text:p>
          </table:table-cell>
          <table:table-cell table:style-name="ce4"/>
          <table:table-cell office:value-type="string" table:style-name="ce6">
            <text:p>N.</text:p>
          </table:table-cell>
          <table:table-cell table:style-name="ce4"/>
          <table:table-cell office:value-type="string" table:style-name="ce6">
            <text:p>W.</text:p>
          </table:table-cell>
          <table:table-cell office:value-type="date" office:date-value="1982-07-06T00:00:00" table:style-name="ce12">
            <text:p>06/07/198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67-07-06T00:00:00" table:style-name="ce12">
            <text:p>06/07/1967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1981-08-23T00:00:00" table:style-name="ce12">
            <text:p>23/08/198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table:style-name="ce4"/>
          <table:table-cell office:value-type="string" table:style-name="ce6">
            <text:p>T.</text:p>
          </table:table-cell>
          <table:table-cell table:style-name="ce4"/>
          <table:table-cell office:value-type="string" table:style-name="ce6">
            <text:p>Z.</text:p>
          </table:table-cell>
          <table:table-cell office:value-type="date" office:date-value="1986-05-18T00:00:00" table:style-name="ce12">
            <text:p>18/05/198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83-06-12T00:00:00" table:style-name="ce12">
            <text:p>12/06/1983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18" table:style-name="ce5">
            <text:p>218</text:p>
          </table:table-cell>
          <table:table-cell table:style-name="ce4"/>
          <table:table-cell office:value-type="string" table:style-name="ce6">
            <text:p>B. N.</text:p>
          </table:table-cell>
          <table:table-cell table:style-name="ce4"/>
          <table:table-cell office:value-type="string" table:style-name="ce6">
            <text:p>O.</text:p>
          </table:table-cell>
          <table:table-cell office:value-type="date" office:date-value="1985-11-06T00:00:00" table:style-name="ce12">
            <text:p>06/11/198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20" table:style-name="ce5">
            <text:p>220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93-10-25T00:00:00" table:style-name="ce12">
            <text:p>25/10/1993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62-07-03T00:00:00" table:style-name="ce12">
            <text:p>03/07/196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27" table:style-name="ce5">
            <text:p>227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72-04-05T00:00:00" table:style-name="ce12">
            <text:p>05/04/197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29" table:style-name="ce5">
            <text:p>229</text:p>
          </table:table-cell>
          <table:table-cell table:style-name="ce4"/>
          <table:table-cell office:value-type="string" table:style-name="ce6">
            <text:p>R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2001-08-31T00:00:00" table:style-name="ce12">
            <text:p>31/08/200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33" table:style-name="ce5">
            <text:p>233</text:p>
          </table:table-cell>
          <table:table-cell table:style-name="ce4"/>
          <table:table-cell office:value-type="string" table:style-name="ce6">
            <text:p>E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2000-01-20T00:00:00" table:style-name="ce12">
            <text:p>20/01/200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37" table:style-name="ce5">
            <text:p>237</text:p>
          </table:table-cell>
          <table:table-cell table:style-name="ce4"/>
          <table:table-cell office:value-type="string" table:style-name="ce6">
            <text:p>O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91-11-02T00:00:00" table:style-name="ce12">
            <text:p>02/11/199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38" table:style-name="ce5">
            <text:p>238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E.</text:p>
          </table:table-cell>
          <table:table-cell office:value-type="date" office:date-value="1969-03-15T00:00:00" table:style-name="ce12">
            <text:p>15/03/196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table:style-name="ce4"/>
          <table:table-cell office:value-type="string" table:style-name="ce6">
            <text:p>E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79-01-01T00:00:00" table:style-name="ce12">
            <text:p>01/01/197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42" table:style-name="ce5">
            <text:p>242</text:p>
          </table:table-cell>
          <table:table-cell table:style-name="ce4"/>
          <table:table-cell office:value-type="string" table:style-name="ce6">
            <text:p>A. I.</text:p>
          </table:table-cell>
          <table:table-cell table:style-name="ce4"/>
          <table:table-cell office:value-type="string" table:style-name="ce6">
            <text:p>A. A. G.</text:p>
          </table:table-cell>
          <table:table-cell office:value-type="date" office:date-value="1964-06-04T00:00:00" table:style-name="ce12">
            <text:p>04/06/196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43" table:style-name="ce5">
            <text:p>243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E. S. A. A.</text:p>
          </table:table-cell>
          <table:table-cell office:value-type="date" office:date-value="1968-03-05T00:00:00" table:style-name="ce12">
            <text:p>05/03/196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251" table:style-name="ce5">
            <text:p>251</text:p>
          </table:table-cell>
          <table:table-cell table:style-name="ce4"/>
          <table:table-cell office:value-type="string" table:style-name="ce6">
            <text:p>E.</text:p>
          </table:table-cell>
          <table:table-cell table:style-name="ce4"/>
          <table:table-cell office:value-type="string" table:style-name="ce6">
            <text:p>B.</text:p>
          </table:table-cell>
          <table:table-cell office:value-type="date" office:date-value="1980-01-01T00:00:00" table:style-name="ce12">
            <text:p>01/01/198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56" table:style-name="ce5">
            <text:p>256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K.</text:p>
          </table:table-cell>
          <table:table-cell office:value-type="date" office:date-value="1972-03-28T00:00:00" table:style-name="ce12">
            <text:p>28/03/197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57" table:style-name="ce5">
            <text:p>257</text:p>
          </table:table-cell>
          <table:table-cell table:style-name="ce4"/>
          <table:table-cell office:value-type="string" table:style-name="ce6">
            <text:p>H. A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2-09-17T00:00:00" table:style-name="ce12">
            <text:p>17/09/197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58" table:style-name="ce5">
            <text:p>258</text:p>
          </table:table-cell>
          <table:table-cell table:style-name="ce4"/>
          <table:table-cell office:value-type="string" table:style-name="ce6">
            <text:p>B. N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75-11-11T00:00:00" table:style-name="ce12">
            <text:p>11/11/197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68" table:style-name="ce5">
            <text:p>268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75-06-09T00:00:00" table:style-name="ce12">
            <text:p>09/06/197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69" table:style-name="ce5">
            <text:p>269</text:p>
          </table:table-cell>
          <table:table-cell table:style-name="ce4"/>
          <table:table-cell office:value-type="string" table:style-name="ce6">
            <text:p>B. H. H.</text:p>
          </table:table-cell>
          <table:table-cell table:style-name="ce4"/>
          <table:table-cell office:value-type="string" table:style-name="ce6">
            <text:p>M. B. M.</text:p>
          </table:table-cell>
          <table:table-cell office:value-type="date" office:date-value="1966-03-12T00:00:00" table:style-name="ce12">
            <text:p>12/03/196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72" table:style-name="ce5">
            <text:p>272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1-09-23T00:00:00" table:style-name="ce12">
            <text:p>23/09/1971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87" table:style-name="ce5">
            <text:p>287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M. S.</text:p>
          </table:table-cell>
          <table:table-cell office:value-type="date" office:date-value="1992-02-15T00:00:00" table:style-name="ce12">
            <text:p>15/02/199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88" table:style-name="ce5">
            <text:p>288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99-01-20T00:00:00" table:style-name="ce12">
            <text:p>20/01/199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94" table:style-name="ce5">
            <text:p>294</text:p>
          </table:table-cell>
          <table:table-cell table:style-name="ce4"/>
          <table:table-cell office:value-type="string" table:style-name="ce6">
            <text:p>I. E. M.</text:p>
          </table:table-cell>
          <table:table-cell table:style-name="ce4"/>
          <table:table-cell office:value-type="string" table:style-name="ce6">
            <text:p>E.</text:p>
          </table:table-cell>
          <table:table-cell office:value-type="date" office:date-value="1985-10-12T00:00:00" table:style-name="ce12">
            <text:p>12/10/198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95" table:style-name="ce5">
            <text:p>295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V.</text:p>
          </table:table-cell>
          <table:table-cell office:value-type="date" office:date-value="1976-05-08T00:00:00" table:style-name="ce12">
            <text:p>08/05/1976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296" table:style-name="ce5">
            <text:p>296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64-01-17T00:00:00" table:style-name="ce12">
            <text:p>17/01/1964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299" table:style-name="ce5">
            <text:p>299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99-03-06T00:00:00" table:style-name="ce12">
            <text:p>06/03/199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15" table:style-name="ce5">
            <text:p>315</text:p>
          </table:table-cell>
          <table:table-cell table:style-name="ce4"/>
          <table:table-cell office:value-type="string" table:style-name="ce6">
            <text:p>N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1981-07-06T00:00:00" table:style-name="ce12">
            <text:p>06/07/1981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24" table:style-name="ce13">
            <text:p>324</text:p>
          </table:table-cell>
          <table:table-cell table:style-name="ce14"/>
          <table:table-cell office:value-type="string" table:style-name="ce14">
            <text:p>L.</text:p>
          </table:table-cell>
          <table:table-cell table:style-name="ce14"/>
          <table:table-cell office:value-type="string" table:style-name="ce14">
            <text:p>S.</text:p>
          </table:table-cell>
          <table:table-cell office:value-type="date" office:date-value="1990-07-03T00:00:00" table:style-name="ce15">
            <text:p>03/07/1990</text:p>
          </table:table-cell>
          <table:table-cell office:value-type="string" table:style-name="ce30">
            <text:p>AMMESSA</text:p>
          </table:table-cell>
          <table:table-cell table:number-columns-repeated="16377" table:style-name="ce16"/>
        </table:table-row>
        <table:table-row table:style-name="ro2">
          <table:table-cell office:value-type="float" office:value="326" table:style-name="ce5">
            <text:p>326</text:p>
          </table:table-cell>
          <table:table-cell table:style-name="ce4"/>
          <table:table-cell office:value-type="string" table:style-name="ce10">
            <text:p>M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1980-07-07T00:00:00" table:style-name="ce12">
            <text:p>07/07/1980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329" table:style-name="ce5">
            <text:p>329</text:p>
          </table:table-cell>
          <table:table-cell table:style-name="ce4"/>
          <table:table-cell office:value-type="string" table:style-name="ce6">
            <text:p>L.</text:p>
          </table:table-cell>
          <table:table-cell table:style-name="ce4"/>
          <table:table-cell office:value-type="string" table:style-name="ce6">
            <text:p>B. B. S.</text:p>
          </table:table-cell>
          <table:table-cell office:value-type="date" office:date-value="1975-07-15T00:00:00" table:style-name="ce7">
            <text:p>15/07/197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30" table:style-name="ce5">
            <text:p>330</text:p>
          </table:table-cell>
          <table:table-cell table:style-name="ce4"/>
          <table:table-cell office:value-type="string" table:style-name="ce6">
            <text:p>I.</text:p>
          </table:table-cell>
          <table:table-cell table:style-name="ce4"/>
          <table:table-cell office:value-type="string" table:style-name="ce6">
            <text:p>M. K.</text:p>
          </table:table-cell>
          <table:table-cell office:value-type="date" office:date-value="1988-05-12T00:00:00" table:style-name="ce7">
            <text:p>12/05/198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37" table:style-name="ce5">
            <text:p>337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2000-01-07T00:00:00" table:style-name="ce7">
            <text:p>07/01/200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38" table:style-name="ce5">
            <text:p>338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D.</text:p>
          </table:table-cell>
          <table:table-cell office:value-type="date" office:date-value="1994-12-10T00:00:00" table:style-name="ce7">
            <text:p>10/12/199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39" table:style-name="ce5">
            <text:p>339</text:p>
          </table:table-cell>
          <table:table-cell table:style-name="ce4"/>
          <table:table-cell office:value-type="string" table:style-name="ce6">
            <text:p>E.</text:p>
          </table:table-cell>
          <table:table-cell table:style-name="ce4"/>
          <table:table-cell office:value-type="string" table:style-name="ce6">
            <text:p>Y.</text:p>
          </table:table-cell>
          <table:table-cell office:value-type="date" office:date-value="1994-01-01T00:00:00" table:style-name="ce7">
            <text:p>01/01/199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2" table:style-name="ce5">
            <text:p>342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60-02-24T00:00:00" table:style-name="ce12">
            <text:p>24/02/196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3" table:style-name="ce5">
            <text:p>343</text:p>
          </table:table-cell>
          <table:table-cell table:style-name="ce4"/>
          <table:table-cell office:value-type="string" table:style-name="ce6">
            <text:p>H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2001-11-08T00:00:00" table:style-name="ce12">
            <text:p>08/11/200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J.</text:p>
          </table:table-cell>
          <table:table-cell office:value-type="date" office:date-value="1976-06-16T00:00:00" table:style-name="ce12">
            <text:p>16/06/197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6-04-04T00:00:00" table:style-name="ce12">
            <text:p>04/04/197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7" table:style-name="ce5">
            <text:p>347</text:p>
          </table:table-cell>
          <table:table-cell table:style-name="ce4"/>
          <table:table-cell office:value-type="string" table:style-name="ce6">
            <text:p>D. S.</text:p>
          </table:table-cell>
          <table:table-cell table:style-name="ce4"/>
          <table:table-cell office:value-type="string" table:style-name="ce6">
            <text:p>D.</text:p>
          </table:table-cell>
          <table:table-cell office:value-type="date" office:date-value="1985-10-20T00:00:00" table:style-name="ce12">
            <text:p>20/10/198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49" table:style-name="ce5">
            <text:p>349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65-03-21T00:00:00" table:style-name="ce12">
            <text:p>21/03/196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53" table:style-name="ce5">
            <text:p>353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M. C.</text:p>
          </table:table-cell>
          <table:table-cell office:value-type="date" office:date-value="1984-12-14T00:00:00" table:style-name="ce12">
            <text:p>14/12/198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54" table:style-name="ce5">
            <text:p>354</text:p>
          </table:table-cell>
          <table:table-cell table:style-name="ce4"/>
          <table:table-cell office:value-type="string" table:style-name="ce6">
            <text:p>A. E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83-01-01T00:00:00" table:style-name="ce12">
            <text:p>01/01/1983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60" table:style-name="ce5">
            <text:p>360</text:p>
          </table:table-cell>
          <table:table-cell table:style-name="ce4"/>
          <table:table-cell office:value-type="string" table:style-name="ce6">
            <text:p>J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98-10-05T00:00:00" table:style-name="ce12">
            <text:p>05/10/199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64" table:style-name="ce5">
            <text:p>364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56-12-03T00:00:00" table:style-name="ce12">
            <text:p>03/12/195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75" table:style-name="ce5">
            <text:p>375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8-12-18T00:00:00" table:style-name="ce12">
            <text:p>18/12/197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382" table:style-name="ce5">
            <text:p>382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F.</text:p>
          </table:table-cell>
          <table:table-cell office:value-type="date" office:date-value="1997-05-05T00:00:00" table:style-name="ce12">
            <text:p>05/05/1997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83" table:style-name="ce5">
            <text:p>383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K. M.</text:p>
          </table:table-cell>
          <table:table-cell office:value-type="date" office:date-value="1964-07-29T00:00:00" table:style-name="ce12">
            <text:p>29/07/1964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85" table:style-name="ce5">
            <text:p>385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I.</text:p>
          </table:table-cell>
          <table:table-cell office:value-type="date" office:date-value="1999-08-14T00:00:00" table:style-name="ce12">
            <text:p>14/08/199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86" table:style-name="ce5">
            <text:p>386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83-10-25T00:00:00" table:style-name="ce12">
            <text:p>25/10/198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89" table:style-name="ce5">
            <text:p>389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56-02-15T00:00:00" table:style-name="ce12">
            <text:p>15/02/195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91" table:style-name="ce5">
            <text:p>391</text:p>
          </table:table-cell>
          <table:table-cell table:style-name="ce4"/>
          <table:table-cell office:value-type="string" table:style-name="ce6">
            <text:p>B. T.</text:p>
          </table:table-cell>
          <table:table-cell table:style-name="ce4"/>
          <table:table-cell office:value-type="string" table:style-name="ce6">
            <text:p>W.</text:p>
          </table:table-cell>
          <table:table-cell office:value-type="date" office:date-value="1975-12-06T00:00:00" table:style-name="ce12">
            <text:p>06/12/197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96" table:style-name="ce5">
            <text:p>396</text:p>
          </table:table-cell>
          <table:table-cell table:style-name="ce4"/>
          <table:table-cell office:value-type="string" table:style-name="ce6">
            <text:p>I. N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80-05-14T00:00:00" table:style-name="ce12">
            <text:p>14/05/198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398" table:style-name="ce5">
            <text:p>398</text:p>
          </table:table-cell>
          <table:table-cell table:style-name="ce4"/>
          <table:table-cell office:value-type="string" table:style-name="ce6">
            <text:p>J.</text:p>
          </table:table-cell>
          <table:table-cell table:style-name="ce6"/>
          <table:table-cell office:value-type="string" table:style-name="ce6">
            <text:p>F.</text:p>
          </table:table-cell>
          <table:table-cell office:value-type="date" office:date-value="1975-04-12T00:00:00" table:style-name="ce12">
            <text:p>12/04/197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09" table:style-name="ce5">
            <text:p>409</text:p>
          </table:table-cell>
          <table:table-cell table:style-name="ce4"/>
          <table:table-cell office:value-type="string" table:style-name="ce6">
            <text:p>H. M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96-07-20T00:00:00" table:style-name="ce7">
            <text:p>20/07/199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13" table:style-name="ce5">
            <text:p>413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9-02-27T00:00:00" table:style-name="ce7">
            <text:p>27/02/197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17" table:style-name="ce5">
            <text:p>417</text:p>
          </table:table-cell>
          <table:table-cell table:style-name="ce4"/>
          <table:table-cell office:value-type="string" table:style-name="ce6">
            <text:p>N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60-06-01T00:00:00" table:style-name="ce7">
            <text:p>01/06/196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23" table:style-name="ce5">
            <text:p>423</text:p>
          </table:table-cell>
          <table:table-cell table:style-name="ce4"/>
          <table:table-cell office:value-type="string" table:style-name="ce6">
            <text:p>R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62-11-25T00:00:00" table:style-name="ce7">
            <text:p>25/11/196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26" table:style-name="ce5">
            <text:p>426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72-12-29T00:00:00" table:style-name="ce7">
            <text:p>29/12/1972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27" table:style-name="ce5">
            <text:p>427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96-01-12T00:00:00" table:style-name="ce7">
            <text:p>12/01/1996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429" table:style-name="ce5">
            <text:p>429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M. G.</text:p>
          </table:table-cell>
          <table:table-cell office:value-type="date" office:date-value="1984-04-16T00:00:00" table:style-name="ce7">
            <text:p>16/04/1984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30" table:style-name="ce5">
            <text:p>430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7-10-28T00:00:00" table:style-name="ce7">
            <text:p>28/10/1977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433" table:style-name="ce5">
            <text:p>433</text:p>
          </table:table-cell>
          <table:table-cell table:style-name="ce4"/>
          <table:table-cell office:value-type="string" table:style-name="ce6">
            <text:p>B. R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63-01-25T00:00:00" table:style-name="ce7">
            <text:p>25/01/196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34" table:style-name="ce5">
            <text:p>434</text:p>
          </table:table-cell>
          <table:table-cell table:style-name="ce4"/>
          <table:table-cell office:value-type="string" table:style-name="ce6">
            <text:p>B. H. B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80-01-08T00:00:00" table:style-name="ce7">
            <text:p>08/01/198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36" table:style-name="ce5">
            <text:p>436</text:p>
          </table:table-cell>
          <table:table-cell table:style-name="ce4"/>
          <table:table-cell office:value-type="string" table:style-name="ce6">
            <text:p>B. M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73-05-27T00:00:00" table:style-name="ce7">
            <text:p>27/05/197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38" table:style-name="ce5">
            <text:p>438</text:p>
          </table:table-cell>
          <table:table-cell table:style-name="ce4"/>
          <table:table-cell office:value-type="string" table:style-name="ce6">
            <text:p>R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1976-06-29T00:00:00" table:style-name="ce12">
            <text:p>29/06/1976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39" table:style-name="ce5">
            <text:p>439</text:p>
          </table:table-cell>
          <table:table-cell table:style-name="ce4"/>
          <table:table-cell office:value-type="string" table:style-name="ce6">
            <text:p>T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67-12-23T00:00:00" table:style-name="ce26">
            <text:p>23/12/1967</text:p>
          </table:table-cell>
          <table:table-cell office:value-type="string" table:style-name="ce29">
            <text:p>AMMESSA</text:p>
          </table:table-cell>
          <table:table-cell table:number-columns-repeated="57" table:style-name="ce8"/>
          <table:table-cell table:number-columns-repeated="16320"/>
        </table:table-row>
        <table:table-row table:style-name="ro2">
          <table:table-cell office:value-type="float" office:value="440" table:style-name="ce5">
            <text:p>440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E.</text:p>
          </table:table-cell>
          <table:table-cell office:value-type="date" office:date-value="2000-01-11T00:00:00" table:style-name="ce12">
            <text:p>11/01/200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43" table:style-name="ce5">
            <text:p>443</text:p>
          </table:table-cell>
          <table:table-cell table:style-name="ce4"/>
          <table:table-cell office:value-type="string" table:style-name="ce6">
            <text:p>B. R.</text:p>
          </table:table-cell>
          <table:table-cell table:style-name="ce4"/>
          <table:table-cell office:value-type="string" table:style-name="ce6">
            <text:p>R.</text:p>
          </table:table-cell>
          <table:table-cell office:value-type="date" office:date-value="1984-06-25T00:00:00" table:style-name="ce12">
            <text:p>25/06/1984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44" table:style-name="ce5">
            <text:p>444</text:p>
          </table:table-cell>
          <table:table-cell table:style-name="ce4"/>
          <table:table-cell office:value-type="string" table:style-name="ce6">
            <text:p>B. A.</text:p>
          </table:table-cell>
          <table:table-cell table:style-name="ce4"/>
          <table:table-cell office:value-type="string" table:style-name="ce6">
            <text:p>Y.</text:p>
          </table:table-cell>
          <table:table-cell office:value-type="date" office:date-value="1993-07-12T00:00:00" table:style-name="ce12">
            <text:p>12/07/199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45" table:style-name="ce5">
            <text:p>445</text:p>
          </table:table-cell>
          <table:table-cell table:style-name="ce4"/>
          <table:table-cell office:value-type="string" table:style-name="ce6">
            <text:p>F.</text:p>
          </table:table-cell>
          <table:table-cell table:style-name="ce4"/>
          <table:table-cell office:value-type="string" table:style-name="ce6">
            <text:p>N.</text:p>
          </table:table-cell>
          <table:table-cell office:value-type="date" office:date-value="1985-01-27T00:00:00" table:style-name="ce12">
            <text:p>27/01/198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46" table:style-name="ce5">
            <text:p>446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G.</text:p>
          </table:table-cell>
          <table:table-cell office:value-type="date" office:date-value="1968-09-01T00:00:00" table:style-name="ce12">
            <text:p>01/09/1968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56" table:style-name="ce5">
            <text:p>456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L.</text:p>
          </table:table-cell>
          <table:table-cell office:value-type="date" office:date-value="1973-04-22T00:00:00" table:style-name="ce12">
            <text:p>22/04/1973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60" table:style-name="ce5">
            <text:p>460</text:p>
          </table:table-cell>
          <table:table-cell table:style-name="ce4"/>
          <table:table-cell office:value-type="string" table:style-name="ce10">
            <text:p>I. N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85-04-09T00:00:00" table:style-name="ce12">
            <text:p>09/04/1985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61" table:style-name="ce5">
            <text:p>461</text:p>
          </table:table-cell>
          <table:table-cell table:style-name="ce4"/>
          <table:table-cell office:value-type="string" table:style-name="ce10">
            <text:p>F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99-04-05T00:00:00" table:style-name="ce12">
            <text:p>05/04/199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62" table:style-name="ce5">
            <text:p>462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79-02-18T00:00:00" table:style-name="ce12">
            <text:p>18/02/1979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66" table:style-name="ce5">
            <text:p>466</text:p>
          </table:table-cell>
          <table:table-cell table:style-name="ce4"/>
          <table:table-cell office:value-type="string" table:style-name="ce6">
            <text:p>F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60-12-14T00:00:00" table:style-name="ce12">
            <text:p>14/12/196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70" table:style-name="ce5">
            <text:p>470</text:p>
          </table:table-cell>
          <table:table-cell table:style-name="ce4"/>
          <table:table-cell office:value-type="string" table:style-name="ce6">
            <text:p>B. A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90-06-08T00:00:00" table:style-name="ce12">
            <text:p>08/06/1990</text:p>
          </table:table-cell>
          <table:table-cell office:value-type="string" table:style-name="ce29">
            <text:p>AMMESSA</text:p>
          </table:table-cell>
          <table:table-cell table:number-columns-repeated="16377" table:style-name="ce1"/>
        </table:table-row>
        <table:table-row table:style-name="ro2">
          <table:table-cell office:value-type="float" office:value="471" table:style-name="ce5">
            <text:p>471</text:p>
          </table:table-cell>
          <table:table-cell table:style-name="ce11"/>
          <table:table-cell office:value-type="string" table:style-name="ce6">
            <text:p>D.</text:p>
          </table:table-cell>
          <table:table-cell table:style-name="ce11"/>
          <table:table-cell office:value-type="string" table:style-name="ce6">
            <text:p>N.</text:p>
          </table:table-cell>
          <table:table-cell office:value-type="date" office:date-value="1999-02-02T00:00:00" table:style-name="ce12">
            <text:p>02/02/1999</text:p>
          </table:table-cell>
          <table:table-cell office:value-type="string" table:style-name="ce31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72" table:style-name="ce5">
            <text:p>472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64-03-01T00:00:00" table:style-name="ce12">
            <text:p>01/03/1964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74" table:style-name="ce5">
            <text:p>474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81-04-28T00:00:00" table:style-name="ce12">
            <text:p>28/04/198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76" table:style-name="ce5">
            <text:p>476</text:p>
          </table:table-cell>
          <table:table-cell table:style-name="ce4"/>
          <table:table-cell office:value-type="string" table:style-name="ce6">
            <text:p>L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62-03-02T00:00:00" table:style-name="ce12">
            <text:p>02/03/1962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80" table:style-name="ce5">
            <text:p>480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1-05-01T00:00:00" table:style-name="ce12">
            <text:p>01/05/197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87" table:style-name="ce5">
            <text:p>487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A.</text:p>
          </table:table-cell>
          <table:table-cell office:value-type="date" office:date-value="1990-11-19T00:00:00" table:style-name="ce12">
            <text:p>19/11/199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3" table:style-name="ce5">
            <text:p>493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B. C.</text:p>
          </table:table-cell>
          <table:table-cell office:value-type="date" office:date-value="1991-07-20T00:00:00" table:style-name="ce12">
            <text:p>20/07/199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4" table:style-name="ce5">
            <text:p>494</text:p>
          </table:table-cell>
          <table:table-cell table:style-name="ce4"/>
          <table:table-cell office:value-type="string" table:style-name="ce6">
            <text:p>D. P.</text:p>
          </table:table-cell>
          <table:table-cell table:style-name="ce4"/>
          <table:table-cell office:value-type="string" table:style-name="ce6">
            <text:p>E.</text:p>
          </table:table-cell>
          <table:table-cell office:value-type="date" office:date-value="1975-09-21T00:00:00" table:style-name="ce12">
            <text:p>21/09/197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5" table:style-name="ce5">
            <text:p>495</text:p>
          </table:table-cell>
          <table:table-cell table:style-name="ce4"/>
          <table:table-cell office:value-type="string" table:style-name="ce6">
            <text:p>D. P.</text:p>
          </table:table-cell>
          <table:table-cell table:style-name="ce4"/>
          <table:table-cell office:value-type="string" table:style-name="ce6">
            <text:p>A. A.</text:p>
          </table:table-cell>
          <table:table-cell office:value-type="date" office:date-value="1999-07-26T00:00:00" table:style-name="ce12">
            <text:p>26/07/199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7" table:style-name="ce5">
            <text:p>497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D.</text:p>
          </table:table-cell>
          <table:table-cell office:value-type="date" office:date-value="1998-10-28T00:00:00" table:style-name="ce12">
            <text:p>28/10/199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8" table:style-name="ce5">
            <text:p>498</text:p>
          </table:table-cell>
          <table:table-cell table:style-name="ce4"/>
          <table:table-cell office:value-type="string" table:style-name="ce6">
            <text:p>S.</text:p>
          </table:table-cell>
          <table:table-cell table:style-name="ce4"/>
          <table:table-cell office:value-type="string" table:style-name="ce6">
            <text:p>F. C.</text:p>
          </table:table-cell>
          <table:table-cell office:value-type="date" office:date-value="1999-10-22T00:00:00" table:style-name="ce12">
            <text:p>22/10/1999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499" table:style-name="ce5">
            <text:p>499</text:p>
          </table:table-cell>
          <table:table-cell table:style-name="ce4"/>
          <table:table-cell office:value-type="string" table:style-name="ce6">
            <text:p>B.</text:p>
          </table:table-cell>
          <table:table-cell table:style-name="ce4"/>
          <table:table-cell office:value-type="string" table:style-name="ce6">
            <text:p>B.</text:p>
          </table:table-cell>
          <table:table-cell office:value-type="date" office:date-value="1967-06-16T00:00:00" table:style-name="ce12">
            <text:p>16/06/1967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00" table:style-name="ce5">
            <text:p>500</text:p>
          </table:table-cell>
          <table:table-cell table:style-name="ce4"/>
          <table:table-cell office:value-type="string" table:style-name="ce6">
            <text:p>G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80-03-11T00:00:00" table:style-name="ce12">
            <text:p>11/03/198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02" table:style-name="ce5">
            <text:p>502</text:p>
          </table:table-cell>
          <table:table-cell table:style-name="ce4"/>
          <table:table-cell office:value-type="string" table:style-name="ce6">
            <text:p>M.</text:p>
          </table:table-cell>
          <table:table-cell table:style-name="ce4"/>
          <table:table-cell office:value-type="string" table:style-name="ce6">
            <text:p>C.</text:p>
          </table:table-cell>
          <table:table-cell office:value-type="date" office:date-value="1985-03-28T00:00:00" table:style-name="ce12">
            <text:p>28/03/198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06" table:style-name="ce5">
            <text:p>506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H.</text:p>
          </table:table-cell>
          <table:table-cell office:value-type="date" office:date-value="1986-02-17T00:00:00" table:style-name="ce12">
            <text:p>17/02/198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08" table:style-name="ce5">
            <text:p>508</text:p>
          </table:table-cell>
          <table:table-cell table:style-name="ce4"/>
          <table:table-cell office:value-type="string" table:style-name="ce6">
            <text:p>L.</text:p>
          </table:table-cell>
          <table:table-cell table:style-name="ce4"/>
          <table:table-cell office:value-type="string" table:style-name="ce6">
            <text:p>F.</text:p>
          </table:table-cell>
          <table:table-cell office:value-type="date" office:date-value="1971-11-19T00:00:00" table:style-name="ce12">
            <text:p>19/11/197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24" table:style-name="ce5">
            <text:p>524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85-07-26T00:00:00" table:style-name="ce12">
            <text:p>26/07/198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25" table:style-name="ce5">
            <text:p>525</text:p>
          </table:table-cell>
          <table:table-cell table:style-name="ce4"/>
          <table:table-cell office:value-type="string" table:style-name="ce6">
            <text:p>A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6-02-20T00:00:00" table:style-name="ce12">
            <text:p>20/02/1976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26" table:style-name="ce5">
            <text:p>526</text:p>
          </table:table-cell>
          <table:table-cell table:style-name="ce4"/>
          <table:table-cell office:value-type="string" table:style-name="ce6">
            <text:p>D.</text:p>
          </table:table-cell>
          <table:table-cell table:style-name="ce4"/>
          <table:table-cell office:value-type="string" table:style-name="ce6">
            <text:p>S.</text:p>
          </table:table-cell>
          <table:table-cell office:value-type="date" office:date-value="1970-02-05T00:00:00" table:style-name="ce12">
            <text:p>05/02/197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33" table:style-name="ce5">
            <text:p>533</text:p>
          </table:table-cell>
          <table:table-cell table:style-name="ce4"/>
          <table:table-cell office:value-type="string" table:style-name="ce6">
            <text:p>C.</text:p>
          </table:table-cell>
          <table:table-cell table:style-name="ce4"/>
          <table:table-cell office:value-type="string" table:style-name="ce6">
            <text:p>M.</text:p>
          </table:table-cell>
          <table:table-cell office:value-type="date" office:date-value="1970-09-29T00:00:00" table:style-name="ce12">
            <text:p>29/09/1970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34" table:style-name="ce5">
            <text:p>534</text:p>
          </table:table-cell>
          <table:table-cell table:style-name="ce4"/>
          <table:table-cell office:value-type="string" table:style-name="ce6">
            <text:p>R.</text:p>
          </table:table-cell>
          <table:table-cell table:style-name="ce4"/>
          <table:table-cell office:value-type="string" table:style-name="ce6">
            <text:p>Y.</text:p>
          </table:table-cell>
          <table:table-cell office:value-type="date" office:date-value="1991-09-12T00:00:00" table:style-name="ce12">
            <text:p>12/09/1991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35" table:style-name="ce5">
            <text:p>535</text:p>
          </table:table-cell>
          <table:table-cell table:style-name="ce4"/>
          <table:table-cell office:value-type="string" table:style-name="ce6">
            <text:p>P.</text:p>
          </table:table-cell>
          <table:table-cell table:style-name="ce4"/>
          <table:table-cell office:value-type="string" table:style-name="ce6">
            <text:p>S. R.</text:p>
          </table:table-cell>
          <table:table-cell office:value-type="date" office:date-value="1975-11-01T00:00:00" table:style-name="ce12">
            <text:p>01/11/1975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style-name="ro2">
          <table:table-cell office:value-type="float" office:value="536" table:style-name="ce5">
            <text:p>536</text:p>
          </table:table-cell>
          <table:table-cell table:style-name="ce4"/>
          <table:table-cell office:value-type="string" table:style-name="ce6">
            <text:p>H.</text:p>
          </table:table-cell>
          <table:table-cell table:style-name="ce4"/>
          <table:table-cell office:value-type="string" table:style-name="ce6">
            <text:p>K.</text:p>
          </table:table-cell>
          <table:table-cell office:value-type="date" office:date-value="1978-07-13T00:00:00" table:style-name="ce12">
            <text:p>13/07/1978</text:p>
          </table:table-cell>
          <table:table-cell office:value-type="string" table:style-name="ce29">
            <text:p>AMMESSA</text:p>
          </table:table-cell>
          <table:table-cell table:number-columns-repeated="16377"/>
        </table:table-row>
        <table:table-row table:number-rows-repeated="1266" table:style-name="ro2">
          <table:table-cell table:style-name="ce20"/>
          <table:table-cell table:number-columns-repeated="4" table:style-name="ce1"/>
          <table:table-cell table:style-name="ce27"/>
          <table:table-cell table:style-name="ce9"/>
          <table:table-cell table:number-columns-repeated="16377"/>
        </table:table-row>
        <table:table-row table:number-rows-repeated="10471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user</dc:creator>
    <meta:creation-date>2021-02-04T17:38:18Z</meta:creation-date>
    <dc:date>2022-03-21T10:18:06Z</dc:date>
    <meta:print-date>2022-03-18T12:28:47Z</meta:print-date>
    <meta:editing-cycles>3</meta:editing-cycles>
    <meta:editing-duration>PT8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